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Roggenplaat 35, 4301WZ Zierikzee    - het aanleggen van een uitwe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leggen van een uitwegZaaknummer: 1354465Datum indiening: 30 jan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4673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5492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Roggenplaat 35, 4301WZ Zierikzee    - het aanleggen van een uitwegAanvraag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673</meta:user-defined>
    <meta:user-defined meta:name="OVERHEIDop.GmbID/DC.identifier">gmb-2025-44673</meta:user-defined>
    <meta:user-defined meta:name="OVERHEIDop.versieInformatie"/>
  </office:meta>
</office:document-meta>
</file>