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reclameborden van 10 tot 24-11 hele gemeente - Sinterklaascadeautjes voor minderbedeelde ki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 gemeente - Er worden 20 borden geplaatst van 10 tot 24 november 2025 voor de aankondiging van  Sinterklaascadeautjes voor minderbedeelde kinderen<text:span text:style-name="nadrukcur">.</text:span>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46725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72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72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Melding reclameborden van 10 tot 24-11 hele gemeente - Sinterklaascadeautjes voor minderbedeelde kinder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725</meta:user-defined>
    <meta:user-defined meta:name="OVERHEIDop.GmbID/DC.identifier">gmb-2025-446725</meta:user-defined>
    <meta:user-defined meta:name="OVERHEIDop.versieInformatie"/>
  </office:meta>
</office:document-meta>
</file>