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en vervangen kozijn voorzijde aan Annie Romeinstraat 1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en vervangen kozijn voorzijde aan Annie Romeinstraat 1 Tiel (bouwactiviteit (omgevingsplan), verzenddatum 08-10-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08-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text:a>k. Voor meer informatie kunt u de rechtbank bellen. Dit kan via het telefoonnummer 088 361 20 00. U moet voor het indienen van een verzoek om een voorlopige voorziening een bedrag aan de rechtbank betalen.</text:p>
            <text:p text:style-name="common-al"/>
            <text:p text:style-name="common-al">Tiel, 14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4672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2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2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plaatsen dakkapel en vervangen kozijn voorzijde aan Annie Romeinstraat 1 Tiel (bouwactiviteit (omgevingsplan), verzenddatum 08-10-2025). </meta:user-defined>
    <dc:language>nl</dc:language>
    <meta:user-defined meta:name="OVERHEIDop.locatietype/OVERHEIDop.gebiedsmarkering">Adres</meta:user-defined>
    <meta:user-defined meta:name="DC.title">Toestemming voor plaatsen dakkapel en vervangen kozijn voorzijde aan Annie Romeinstraat 1 Tiel</meta:user-defined>
    <meta:user-defined meta:name="DCTERMS.W3CDTF/DCTERMS.available">2025-10-15</meta:user-defined>
    <meta:user-defined meta:name="DCTERMS.W3CDTF/OVERHEIDop.jaargang">2025</meta:user-defined>
    <meta:user-defined meta:name="OVERHEIDop.publicationIssue">446722</meta:user-defined>
    <meta:user-defined meta:name="OVERHEIDop.GmbID/DC.identifier">gmb-2025-446722</meta:user-defined>
    <meta:user-defined meta:name="OVERHEIDop.versieInformatie"/>
  </office:meta>
</office:document-meta>
</file>