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jildwei 23, 8541 AB Akmarijp: melding toepassen van grond of baggerspecie op of in de landbodem. (Z.823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67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3751</meta:user-defined>
    <dc:language>nl</dc:language>
    <meta:user-defined meta:name="OVERHEIDop.locatietype/OVERHEIDop.gebiedsmarkering">Punt</meta:user-defined>
    <meta:user-defined meta:name="DC.title">Fjildwei 23, 8541 AB Akmarijp: melding toepassen van grond of baggerspecie op of in de landbodem. (Z.823751)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672</meta:user-defined>
    <meta:user-defined meta:name="OVERHEIDop.GmbID/DC.identifier">gmb-2025-44672</meta:user-defined>
    <meta:user-defined meta:name="OVERHEIDop.versieInformatie"/>
  </office:meta>
</office:document-meta>
</file>