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bedrijfspand met werkplaatsen en kantoor aan Biezenwei 1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bedrijfspand met werkplaatsen en kantoor aan Biezenwei 11 Tiel (bouwactiviteit (technisch), verzenddatum 08-10-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8-10-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text:a>k. Voor meer informatie kunt u de rechtbank bellen. Dit kan via het telefoonnummer 088 361 20 00. U moet voor het indienen van een verzoek om een voorlopige voorziening een bedrag aan de rechtbank betalen.</text:p>
            <text:p text:style-name="common-al"/>
            <text:p text:style-name="common-al">Tiel, 14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671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1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1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gemeente Tiel heeft een omgevingsvergunning verleend. De gemeente Tiel geeft hiermee toestemming voor nieuwbouw bedrijfspand met werkplaatsen en kantoor aan Biezenwei 11 Tiel (bouwactiviteit (technisch), verzenddatum 08-10-2025).</meta:user-defined>
    <dc:language>nl</dc:language>
    <meta:user-defined meta:name="OVERHEIDop.locatietype/OVERHEIDop.gebiedsmarkering">Adres</meta:user-defined>
    <meta:user-defined meta:name="DC.title">Toestemming voor nieuwbouw bedrijfspand met werkplaatsen en kantoor aan Biezenwei 11 Tiel</meta:user-defined>
    <meta:user-defined meta:name="DCTERMS.W3CDTF/DCTERMS.available">2025-10-15</meta:user-defined>
    <meta:user-defined meta:name="DCTERMS.W3CDTF/OVERHEIDop.jaargang">2025</meta:user-defined>
    <meta:user-defined meta:name="OVERHEIDop.publicationIssue">446718</meta:user-defined>
    <meta:user-defined meta:name="OVERHEIDop.GmbID/DC.identifier">gmb-2025-446718</meta:user-defined>
    <meta:user-defined meta:name="OVERHEIDop.versieInformatie"/>
  </office:meta>
</office:document-meta>
</file>