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Schepenlaan 45, 1503 HK Zaandam - aanlegg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5389 - aanleggen in- of uitrit  -  - op de locatie Schepenlaan 45, 1503 HK Zaandam</text:p>
            <text:p text:style-name="common-al">Besluit verzonden: 13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0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7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389</meta:user-defined>
    <dc:language>nl</dc:language>
    <meta:user-defined meta:name="OVERHEIDop.locatietype/OVERHEIDop.gebiedsmarkering">Punt</meta:user-defined>
    <meta:user-defined meta:name="DC.title">Geweigerde omgevingsvergunning - Schepenlaan 45, 1503 HK Zaandam - aanleggen in- of uitr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17</meta:user-defined>
    <meta:user-defined meta:name="OVERHEIDop.GmbID/DC.identifier">gmb-2025-446717</meta:user-defined>
    <meta:user-defined meta:name="OVERHEIDop.versieInformatie"/>
  </office:meta>
</office:document-meta>
</file>