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ongel 19, 8493 KE Terherne: verleende omgevingsvergunning (BOPA) voor het realiseren van een aanbouw. (Z.825224)</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omgevingsvergunning verleend voor de Bongel 19, 8493 KE Terherne. De vergunning omvat het realiseren van een aanbouw.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71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1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1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5224</meta:user-defined>
    <dc:language>nl</dc:language>
    <meta:user-defined meta:name="DC.title">Bongel 19, 8493 KE Terherne: verleende omgevingsvergunning (BOPA) voor het realiseren van een aanbouw. (Z.825224)</meta:user-defined>
    <meta:user-defined meta:name="OVERHEIDop.datumEindeReactietermijn">2025-11-17</meta:user-defined>
    <meta:user-defined meta:name="OVERHEIDop.TilID/OVERHEIDop.terinzageleggingOP">til-2025-35411</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314</meta:user-defined>
    <meta:user-defined meta:name="OVERHEIDop.publicationIssue">446714</meta:user-defined>
    <meta:user-defined meta:name="OVERHEIDop.GmbID/DC.identifier">gmb-2025-446714</meta:user-defined>
    <meta:user-defined meta:name="OVERHEIDop.versieInformatie"/>
  </office:meta>
</office:document-meta>
</file>