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walmuur en de werven, Kromme Nieuwegracht tussen nr. 14 en 22 in Utrecht, GU-Z2025-0033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248</text:p>
            <text:p text:style-name="common-al">Toelichting: het herstellen van de walmuur en de werven</text:p>
            <text:p text:style-name="common-al">Datum ontvangst aanvraag: 1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71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3248</meta:user-defined>
    <meta:user-defined meta:name="DCTERMS.abstract">Toelichting: het herstellen van de walmuur en de werven</meta:user-defined>
    <dc:language>nl</dc:language>
    <meta:user-defined meta:name="OVERHEIDop.locatietype/OVERHEIDop.gebiedsmarkering">Vlak</meta:user-defined>
    <meta:user-defined meta:name="DC.title">Aanvraag omgevingsvergunning, het herstellen van de walmuur en de werven, Kromme Nieuwegracht tussen nr. 14 en 22 in Utrecht, GU-Z2025-0033248</meta:user-defined>
    <meta:user-defined meta:name="OVERHEIDop.datumEindeReactietermijn">2025-12-05</meta:user-defined>
    <meta:user-defined meta:name="OVERHEIDop.terinzageleggingBG">https://jeleefomgeving.nl/inzien/002220647/80da68b8-9415-475a-b48f-c896b900957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11</meta:user-defined>
    <meta:user-defined meta:name="OVERHEIDop.GmbID/DC.identifier">gmb-2025-446711</meta:user-defined>
    <meta:user-defined meta:name="OVERHEIDop.versieInformatie"/>
  </office:meta>
</office:document-meta>
</file>