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exander Boersstraat 22-H 1071KX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het gebruik van de woning ter hoogte van het souterrain, de begane grond en eerste verdieping naar vier onzelfstandige woonruimten, het omzetten van het souterrain naar verblijfsruimte en het verhogen van de begane grondvloer</text:p>
            <text:p text:style-name="common-al">Besluit: verleend</text:p>
            <text:p text:style-name="common-al">Besluit verzonden op: 13-10-2025</text:p>
            <text:p text:style-name="common-al">Zaakadres: Alexander Boersstraat 22-H 1071KX Amsterdam</text:p>
            <text:p text:style-name="common-al">Zaaknummer: Z2025-028137</text:p>
            <text:p text:style-name="common-al">DSO-nummer: 20250630012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813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3-10-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67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8137</meta:user-defined>
    <meta:user-defined meta:name="DCTERMS.abstract">wijzigen van het gebruik van de woning ter hoogte van het souterrain, de begane grond en eerste verdieping naar vier onzelfstandi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Alexander Boersstraat 22-H 1071KX Amsterdam</meta:user-defined>
    <meta:user-defined meta:name="DCTERMS.W3CDTF/DCTERMS.available">2025-10-15</meta:user-defined>
    <meta:user-defined meta:name="DCTERMS.W3CDTF/OVERHEIDop.jaargang">2025</meta:user-defined>
    <meta:user-defined meta:name="OVERHEIDop.publicationIssue">446708</meta:user-defined>
    <meta:user-defined meta:name="OVERHEIDop.GmbID/DC.identifier">gmb-2025-446708</meta:user-defined>
    <meta:user-defined meta:name="OVERHEIDop.versieInformatie"/>
  </office:meta>
</office:document-meta>
</file>