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orenweg 8, 4328JC Burgh-Haamstede    - Het plaatsen van een dakopbouw op de bestaande uit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opbouw op de bestaande uitbouwZaaknummer: 1354925Datum indiening: 31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7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9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orenweg 8, 4328JC Burgh-Haamstede    - Het plaatsen van een dakopbouw op de bestaande uitbouwAanvraa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70</meta:user-defined>
    <meta:user-defined meta:name="OVERHEIDop.GmbID/DC.identifier">gmb-2025-44670</meta:user-defined>
    <meta:user-defined meta:name="OVERHEIDop.versieInformatie"/>
  </office:meta>
</office:document-meta>
</file>