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ngen beslistermijn aanvraag Nieuwkerksedijk 6, 5051 H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</text:span>
            <text:span text:style-name="nadrukvet">voor het realiseren van her- en nieuwbouw</text:span>
          </text:p>
            <text:p text:style-name="common-al">Het college heeft besloten om voor de volgende aanvraag om omgevingsvergunning de beslistermijn te verlengen met een termijn van maximaal 6 weken, tot en met 24-11-2025</text:p>
            <text:p text:style-name="common-al">
            
          </text:p>
            <text:p text:style-name="common-al">Locatie: Nieuwkerksedijk 6, 5051 HT Goirle</text:p>
            <text:p text:style-name="common-al">Aangevraagd: het realiseren van her- en nieuwbouw</text:p>
            <text:p text:style-name="common-al">Zaaknummer: 2025-007161, ingediend op 07-03-2025 (Activiteit; Bouwactiviteit (omgevingsplan), ) </text:p>
            <text:p text:style-name="common-al">Besluit genomen op: 13-10-2025</text:p>
            <text:p text:style-name="common-al">Besluit verzonden naar aanvrager op: 13-10-2025</text:p>
            <text:p text:style-name="common-al">
            
          </text:p>
            <text:p text:style-name="common-al">Tegen dit besluit kan geen bezwaar en geen beroep worden ingesteld. Dat kan pas nadat er op de aanvraag is beslist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4669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7161</meta:user-defined>
    <dc:language>nl</dc:language>
    <meta:user-defined meta:name="OVERHEIDop.locatietype/OVERHEIDop.gebiedsmarkering">Punt</meta:user-defined>
    <meta:user-defined meta:name="DC.title">Reguliere procedure - Verlengen beslistermijn aanvraag Nieuwkerksedijk 6, 5051 HT Goirl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98</meta:user-defined>
    <meta:user-defined meta:name="OVERHEIDop.GmbID/DC.identifier">gmb-2025-446698</meta:user-defined>
    <meta:user-defined meta:name="OVERHEIDop.versieInformatie"/>
  </office:meta>
</office:document-meta>
</file>