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erkpolderhaven 6, 4588 RB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tijdelijke vergunning voor een strandpaviljoen verlengen aan Perkpolderhaven 6, 4588 RB Walsoord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tijdelijke vergunning voor een strandpaviljoen verlengen </text:p>
            <text:p text:style-name="common-al">Adres				: Perkpolderhaven 6, 4588 RB Walsoorden</text:p>
            <text:p text:style-name="common-al">Zaaknummer	: 0677868991</text:p>
            <text:p text:style-name="common-al">Verzenddatum	: 13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669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8991</meta:user-defined>
    <meta:user-defined meta:name="DCTERMS.abstract">Toestemming voor 0677868991 de tijdelijke vergunning voor een strandpaviljoen verlengen aan Perkpolderhaven 6, 4588 RB Walsoorden</meta:user-defined>
    <dc:language>nl</dc:language>
    <meta:user-defined meta:name="OVERHEIDop.locatietype/OVERHEIDop.gebiedsmarkering">Punt</meta:user-defined>
    <meta:user-defined meta:name="DC.title">Definitief besluit omgevingsvergunning, Perkpolderhaven 6, 4588 RB Walsoorden</meta:user-defined>
    <meta:user-defined meta:name="OVERHEIDop.datumEindeReactietermijn">2025-11-26</meta:user-defined>
    <meta:user-defined meta:name="OVERHEIDop.terinzageleggingBG">https://www.digitale-inzage.nl/Gemeente%20Hulst/dossier/sc_2g-e4zUOzWi6NA7mPyw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94</meta:user-defined>
    <meta:user-defined meta:name="OVERHEIDop.GmbID/DC.identifier">gmb-2025-446694</meta:user-defined>
    <meta:user-defined meta:name="OVERHEIDop.versieInformatie"/>
  </office:meta>
</office:document-meta>
</file>