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Gemeentedag van hervormde gemeente 't Venster op 21-11-2025 op de locatie Jan Ligthartstraat 6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3-10-2025 een besluit genomen op de aanvraag met zaaknummer 19311729704 voor een evenementen vergunning voor Gemeentedag van hervormde gemeente 't Venster op 21-11-2025 op de locatie Jan Ligthartstraat 68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66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9704</meta:user-defined>
    <dc:language>nl</dc:language>
    <meta:user-defined meta:name="OVERHEIDop.locatietype/OVERHEIDop.gebiedsmarkering">Vlak</meta:user-defined>
    <meta:user-defined meta:name="DC.title">Kennisgeving besluit op aanvraag voor een evenementen vergunning voor Gemeentedag van hervormde gemeente 't Venster op 21-11-2025 op de locatie Jan Ligthartstraat 68 in Lekkerkerk</meta:user-defined>
    <meta:user-defined meta:name="DCTERMS.W3CDTF/DCTERMS.available">2025-10-15</meta:user-defined>
    <meta:user-defined meta:name="DCTERMS.W3CDTF/OVERHEIDop.jaargang">2025</meta:user-defined>
    <meta:user-defined meta:name="OVERHEIDop.publicationIssue">446691</meta:user-defined>
    <meta:user-defined meta:name="OVERHEIDop.GmbID/DC.identifier">gmb-2025-446691</meta:user-defined>
    <meta:user-defined meta:name="OVERHEIDop.versieInformatie"/>
  </office:meta>
</office:document-meta>
</file>