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de openbare inrichting Frankies loaded burgers 'N fries op de locatie Nijverheidstraat 15 b, 2861 </text:p>
      <text:section text:name="zakelijke-mededeling_id1-3-2" text:style-name="zakelijke-mededeling">
        <text:section text:name="zakelijke-mededeling-tekst_id1-3-2-1" text:style-name="zakelijke-mededeling-tekst">
          <text:section text:name="tekst_id1-3-2-1-1" text:style-name="tekst">
            <text:p text:style-name="common-al">Op 11-07-2025 heeft de gemeente een aanvraag ontvangen voor een exploitatievergunning horecabedrijf voor het exploiteren van de openbare inrichting Frankies loaded burgers 'N fries op de locatie Nijverheidstraat 15 b, 2861 GX Bergambacht. De aanvraag is geregistreerd onder zaaknummer 19311672526.</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668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8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8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72526</meta:user-defined>
    <dc:language>nl</dc:language>
    <meta:user-defined meta:name="OVERHEIDop.locatietype/OVERHEIDop.gebiedsmarkering">Punt</meta:user-defined>
    <meta:user-defined meta:name="DC.title">Kennisgeving ontvangst aanvraag voor een exploitatievergunning horecabedrijf voor het exploiteren van de openbare inrichting Frankies loaded burgers 'N fries op de locatie Nijverheidstraat 15 b, 2861</meta:user-defined>
    <meta:user-defined meta:name="DCTERMS.W3CDTF/DCTERMS.available">2025-10-15</meta:user-defined>
    <meta:user-defined meta:name="DCTERMS.W3CDTF/OVERHEIDop.jaargang">2025</meta:user-defined>
    <meta:user-defined meta:name="OVERHEIDop.publicationIssue">446687</meta:user-defined>
    <meta:user-defined meta:name="OVERHEIDop.GmbID/DC.identifier">gmb-2025-446687</meta:user-defined>
    <meta:user-defined meta:name="OVERHEIDop.versieInformatie"/>
  </office:meta>
</office:document-meta>
</file>