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steldijk 120-H 107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magnolia, staande in de achtertuin, er geldt een herplantplicht</text:p>
            <text:p text:style-name="common-al">Besluit: verleend</text:p>
            <text:p text:style-name="common-al">Besluit verzonden op: 13-10-2025</text:p>
            <text:p text:style-name="common-al">Zaakadres: Amsteldijk 120-H 1078RS Amsterdam</text:p>
            <text:p text:style-name="common-al">Zaaknummer: Z2025-034877</text:p>
            <text:p text:style-name="common-al">DSO-nummer: 20250814004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8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877</meta:user-defined>
    <meta:user-defined meta:name="DCTERMS.abstract">kappen van een magnolia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steldijk 120-H 1078RS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85</meta:user-defined>
    <meta:user-defined meta:name="OVERHEIDop.GmbID/DC.identifier">gmb-2025-446685</meta:user-defined>
    <meta:user-defined meta:name="OVERHEIDop.versieInformatie"/>
  </office:meta>
</office:document-meta>
</file>