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 en een dakterras, Abel Tasmanstraat 78, 3531GW Utrecht, GU-Z2025-003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78, 3531GW Utrecht</text:p>
            <text:p text:style-name="common-al">GU-Z2025-0030101</text:p>
            <text:p text:style-name="common-al">Toelichting: het bouwen van een dakopbouw op de woning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6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101</meta:user-defined>
    <meta:user-defined meta:name="DCTERMS.abstract">Toelichting: het bouwen van een dakopbouw op de woning en een dakterras</meta:user-defined>
    <dc:language>nl</dc:language>
    <meta:user-defined meta:name="DC.title">Verleende Omgevingsvergunning, het bouwen van een dakopbouw op de woning en een dakterras, Abel Tasmanstraat 78, 3531GW Utrecht, GU-Z2025-0030101</meta:user-defined>
    <meta:user-defined meta:name="OVERHEIDop.datumEindeReactietermijn">2025-11-24</meta:user-defined>
    <meta:user-defined meta:name="OVERHEIDop.terinzageleggingBG">https://jeleefomgeving.nl/inzien/002220647/310da449-be2b-4865-8d5e-f7987d42f7f9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311</meta:user-defined>
    <meta:user-defined meta:name="OVERHEIDop.publicationIssue">446684</meta:user-defined>
    <meta:user-defined meta:name="OVERHEIDop.GmbID/DC.identifier">gmb-2025-446684</meta:user-defined>
    <meta:user-defined meta:name="OVERHEIDop.versieInformatie"/>
  </office:meta>
</office:document-meta>
</file>