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/Omgevingsplan Blaricum Ingediende aanvraag voor een omgevingsvergunning gesloten bodemenergiesysteem Dokter Catzlaan 23 i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laricum maakt bekend dat zij een aanvraag voor een vergunning milieubelastende activiteit hebben ontvangen voor: </text:p>
            <text:p text:style-name="common-al"/>
            <text:p text:style-name="common-al">Omschrijving : Gesloten bodemenergiesysteem installeren gereguleerd in het omgevingsplan</text:p>
            <text:p text:style-name="common-al">Aanvrager : Duratherm Nederland B.V.</text:p>
            <text:p text:style-name="common-al">Locatie : Dokter Catzlaan 23 in Blaricum</text:p>
            <text:p text:style-name="common-al">Datum ontvangst : 13 oktober 2025</text:p>
            <text:p text:style-name="common-al">DSO-nummer : 2025101300689</text:p>
            <text:p text:style-name="common-al">Kenmerk OFGV : Z2025-015949 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last-al">Heeft u vragen dan kunt u contact opnemen met de Omgevingsdienst Flevoland &amp; Gooi en Vechtstreek via telefoonnummer: (088) 633 30 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66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/Omgevingsplan Blaricum Ingediende aanvraag voor een omgevingsvergunning gesloten bodemenergiesysteem Dokter Catzlaan 23 in Blaric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78</meta:user-defined>
    <meta:user-defined meta:name="OVERHEIDop.GmbID/DC.identifier">gmb-2025-446678</meta:user-defined>
    <meta:user-defined meta:name="OVERHEIDop.versieInformatie"/>
  </office:meta>
</office:document-meta>
</file>