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distributiecentrum aan Hoogkellenseweg 4/Kellenseweg 2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distributiecentrum aan Hoogkellenseweg 4/Kellenseweg 21 Tiel (activiteiten: bouwactiviteit (omgevingsplan), bouwactiviteit (technisch verzenddatum 07-10-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7-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common-al">Tiel, 14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66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nieuwbouw distributiecentrum aan Hoogkellenseweg 4/Kellenseweg 21 Tiel (activiteiten: bouwactiviteit (omgevingsplan), bouwactiviteit (technisch verzenddatum 07-10-2025). </meta:user-defined>
    <dc:language>nl</dc:language>
    <meta:user-defined meta:name="OVERHEIDop.locatietype/OVERHEIDop.gebiedsmarkering">Adres</meta:user-defined>
    <meta:user-defined meta:name="OVERHEIDop.locatietype/OVERHEIDop.gebiedsmarkering">Adres</meta:user-defined>
    <meta:user-defined meta:name="DC.title">Toestemming voor nieuwbouw distributiecentrum aan Hoogkellenseweg 4/Kellenseweg 21 Tiel</meta:user-defined>
    <meta:user-defined meta:name="DCTERMS.W3CDTF/DCTERMS.available">2025-10-15</meta:user-defined>
    <meta:user-defined meta:name="DCTERMS.W3CDTF/OVERHEIDop.jaargang">2025</meta:user-defined>
    <meta:user-defined meta:name="OVERHEIDop.publicationIssue">446672</meta:user-defined>
    <meta:user-defined meta:name="OVERHEIDop.GmbID/DC.identifier">gmb-2025-446672</meta:user-defined>
    <meta:user-defined meta:name="OVERHEIDop.versieInformatie"/>
  </office:meta>
</office:document-meta>
</file>