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schuur op locatie Scholbergstraat 2, 4891 R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498 voor het bouwen van schuur op locatie Scholbergstraat 2, 4891 RE Rijsbergen. De vergunning is Niet vergunningsplichtig en verzonden op 13-10-2025.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6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9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schuur op locatie Scholbergstraat 2, 4891 RE Rijsbergen</meta:user-defined>
    <meta:user-defined meta:name="DCTERMS.W3CDTF/DCTERMS.available">2025-10-15</meta:user-defined>
    <meta:user-defined meta:name="DCTERMS.W3CDTF/OVERHEIDop.jaargang">2025</meta:user-defined>
    <meta:user-defined meta:name="OVERHEIDop.publicationIssue">446670</meta:user-defined>
    <meta:user-defined meta:name="OVERHEIDop.GmbID/DC.identifier">gmb-2025-446670</meta:user-defined>
    <meta:user-defined meta:name="OVERHEIDop.versieInformatie"/>
  </office:meta>
</office:document-meta>
</file>