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Livingstonelaan 540, 3526JC Utrecht, GU-Z2025-0028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540, 3526JC Utrecht</text:p>
            <text:p text:style-name="common-al">GU-Z2025-0028725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66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6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2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Livingstonelaan 540, 3526JC Utrecht, GU-Z2025-0028725</meta:user-defined>
    <meta:user-defined meta:name="OVERHEIDop.datumEindeReactietermijn">2025-11-24</meta:user-defined>
    <meta:user-defined meta:name="OVERHEIDop.terinzageleggingBG">https://jeleefomgeving.nl/inzien/002220647/134db21b-3c80-4f79-b6ba-8284fc65a9e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69</meta:user-defined>
    <meta:user-defined meta:name="OVERHEIDop.GmbID/DC.identifier">gmb-2025-446669</meta:user-defined>
    <meta:user-defined meta:name="OVERHEIDop.versieInformatie"/>
  </office:meta>
</office:document-meta>
</file>