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besluit hogere waarden Wet geluidhinder Coelhorster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met toepassing van artikel 2.12 lid 1, sub a van de Wet algemene bepalingen omgevingsrecht (Wabo) de omgevingsvergunning voor het bouwen van twee woningen aan de Coelhorsterweg 17 hebben verleend. </text:p>
            <text:p text:style-name="common-al">Omdat de toekomstige woningen liggen binnen de geluidszone van de Coelhorsterweg hebben burgemeester en wethouders voor deze woningen ook hogere waarden vastgesteld als bedoeld in artikel 110a van de Wet geluidhinder.</text:p>
            <text:p text:style-name="common-al">
            <text:span text:style-name="nadrukvet">Procedure </text:span>
          </text:p>
            <text:p text:style-name="common-al">Het besluit tot het verlenen van een omgevingsvergunning, het ontwerpbesluit hogere waarden, de ontwerpverklaring van geen bedenkingen van de raad en de bijbehorende stukken hebben van 24 juli 2025 tot en met 3 september 2025 ter inzage gelegen. Er zijn in deze periode geen zienswijzen ingediend. </text:p>
            <text:p text:style-name="common-al">Het besluit voor het verlenen van de omgevingsvergunning en de verklaring van geen bedenkingen van de raad liggen met de bijbehorende stukken vanaf 17 oktober 2025 voor een periode van 6 weken ter inzage. De stukken zijn in te zien via <text:a xlink:href="http://www.amersfoort.nl/plannen-in-procedure" xlink:type="simple">www.amersfoort.nl/plannen-in-procedure</text:a> of via <text:a xlink:href="http://www.ruimtelijkeplannen.nl" xlink:type="simple">www.ruimtelijkeplannen.nl</text:a> (identificatienummer van het plan is NL.IMRO.0307.OV00122-0301). Ook liggende stukken ter inzage in de publiekshal van het stadhuis, Stadhuisplein 1 te Amersfoort. </text:p>
            <text:p text:style-name="common-al">
            <text:span text:style-name="nadrukvet">Beroep</text:span>
          </text:p>
            <text:p text:style-name="common-al">Belanghebbenden kunnen een gemotiveerd beroepschrift indienen over de verleende omgevingsvergunning en/of het besluit hogere grenswaarden. Een beroepschrift indienen kan gedurende de beroepstermijn vanaf vrijdag 17 oktober 2025 tot en met donderdag 27 november 2025, bij de Rechtbank Midden-Nederland, Afdeling bestuursrecht, o.v.v. bodemzaken, Postbus 16005, 3500 DA UTRECHT. U kunt het beroepschrift ook digitaal indienen via <text:a xlink:href="http://loket.rechtspraak.nl/bestuursrecht" xlink:type="simple">http://loket.rechtspraak.nl/bestuursrecht</text:a>. Hiervoor heeft u een DigiD nodig.</text:p>
            <text:p text:style-name="common-al">Het besluit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88 361 17 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666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6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6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22-030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en besluit hogere waarden Wet geluidhinder Coelhorsterweg 17</meta:user-defined>
    <meta:user-defined meta:name="DCTERMS.W3CDTF/DCTERMS.available">2025-10-16</meta:user-defined>
    <meta:user-defined meta:name="DCTERMS.W3CDTF/OVERHEIDop.jaargang">2025</meta:user-defined>
    <meta:user-defined meta:name="OVERHEIDop.publicationIssue">446667</meta:user-defined>
    <meta:user-defined meta:name="OVERHEIDop.GmbID/DC.identifier">gmb-2025-446667</meta:user-defined>
    <meta:user-defined meta:name="OVERHEIDop.versieInformatie"/>
  </office:meta>
</office:document-meta>
</file>