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Pijnackerstraat 9 107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s, staande in de achtertuin en een iep, staande in zijtuin, er geldt een herplantplicht</text:p>
            <text:p text:style-name="common-al">Besluit: verleend</text:p>
            <text:p text:style-name="common-al">Besluit verzonden op: 13-10-2025</text:p>
            <text:p text:style-name="common-al">Zaakadres: Pijnackerstraat 9 1072JS Amsterdam</text:p>
            <text:p text:style-name="common-al">Zaaknummer: Z2025-034545</text:p>
            <text:p text:style-name="common-al">DSO-nummer: 2025081201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5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6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545</meta:user-defined>
    <meta:user-defined meta:name="DCTERMS.abstract">kappen van een es, staande in de achtertuin en een iep, staande in zij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Pijnackerstraat 9 1072JS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63</meta:user-defined>
    <meta:user-defined meta:name="OVERHEIDop.GmbID/DC.identifier">gmb-2025-446663</meta:user-defined>
    <meta:user-defined meta:name="OVERHEIDop.versieInformatie"/>
  </office:meta>
</office:document-meta>
</file>