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9, Nieuw-Lekkerland, zaaknummer OMG-2025-1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68-28-00001</text:p>
            <text:p text:style-name="common-al">Voor het: bouwen van een opslagruimte / schuilstal</text:p>
            <text:p text:style-name="common-al"/>
            <text:p text:style-name="common-al">
            <text:span text:style-name="nadrukvet">Locatie: Lekdijk 9, Nieuw-Lekkerland</text:span>
          </text:p>
            <text:p text:style-name="common-al">Datum ontvangst: 13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66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68</meta:user-defined>
    <meta:user-defined meta:name="DCTERMS.abstract">Gemeente - aanvr. beschikking behandelen - bouwen van een opslagruimte / schuilstal - Lekdijk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9, Nieuw-Lekkerland, zaaknummer OMG-2025-1668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62</meta:user-defined>
    <meta:user-defined meta:name="OVERHEIDop.GmbID/DC.identifier">gmb-2025-446662</meta:user-defined>
    <meta:user-defined meta:name="OVERHEIDop.versieInformatie"/>
  </office:meta>
</office:document-meta>
</file>