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uitbreiden bijbehorend bouwwerk en plaatsen dakopbouw, Van Beesdelaan 21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5 oktober 2025</text:p>
            <text:p text:style-name="common-al">Activiteit: Het uitbreiden van een bijbehorend bouwwerk aan de voor- en achterzijde en het plaatsen van een dakopbouw op dit bijgebouw.</text:p>
            <text:p text:style-name="common-al">zaaknummer: OV 1377281</text:p>
            <text:p text:style-name="common-al">Bestuursorgaan: college van burgemeester en wethouders </text:p>
            <text:p text:style-name="common-al">Datum verzending besluit: 10 oktober 2025</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opvragen. </text:p>
            <text:p text:style-name="common-al">
            <text:a xlink:href="https://www.bunnik.nl/bouwen-en-verbouwen/bouwdossier-bekijken" xlink:type="simple">https://www.bunnik.nl/bouwen-en-verbouwen/bouwdossier-bekijken</text:a> , </text:p>
            <text:p text:style-name="common-al">
            <text:span text:style-name="nadrukvet">
              <text:span text:style-name="nadrukcur">(</text:span>
            </text:span>
            <text:span text:style-name="nadrukvet">
              <text:span text:style-name="nadrukcur">
                <text:span text:style-name="nadrukondlijn">Vergeet u niet het adres</text:span>
              </text:span>
            </text:span>
            <text:span text:style-name="nadrukvet">
              <text:span text:style-name="nadrukcur">
                <text:span text:style-name="nadrukondlijn"> en zaaknummer</text:span>
              </text:span>
            </text:span>
            <text:span text:style-name="nadrukvet">
              <text:span text:style-name="nadrukcur">
                <text:span text:style-name="nadrukondlijn"> erbij te zetten wat u wilt inzien dat wordt nl. niet automatisch ingevuld)</text:span>
              </text:span>
            </text:span>
          </text:p>
            <text:p text:style-name="common-al">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44666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66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uitbreiden bijbehorend bouwwerk en plaatsen dakopbouw, Van Beesdelaan 21 in Bunnik</meta:user-defined>
    <meta:user-defined meta:name="DCTERMS.W3CDTF/DCTERMS.available">2025-10-15</meta:user-defined>
    <meta:user-defined meta:name="DCTERMS.W3CDTF/OVERHEIDop.jaargang">2025</meta:user-defined>
    <meta:user-defined meta:name="OVERHEIDop.publicationIssue">446660</meta:user-defined>
    <meta:user-defined meta:name="OVERHEIDop.GmbID/DC.identifier">gmb-2025-446660</meta:user-defined>
    <meta:user-defined meta:name="OVERHEIDop.versieInformatie"/>
  </office:meta>
</office:document-meta>
</file>