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B. van Lieshoutlaan Waalwijk, (WWK00) D 2880</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mgevingsvergunning ontvangen, waarbij de reguliere procedure van toepassing is, voor het kandelaberen van 87 Magnolia Kobus bomen op de locatie A.B. van Lieshoutlaan te Waalwijk, kadastraal bekend gemeente Waalwijk, sectie D, nr. 2880. De aanvraag is geregistreerd onder zaaknummer WWK-2025-0144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6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7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A.B. van Lieshoutlaan Waalwijk, (WWK00) D 2880</meta:user-defined>
    <meta:user-defined meta:name="DCTERMS.W3CDTF/DCTERMS.available">2025-10-22</meta:user-defined>
    <meta:user-defined meta:name="DCTERMS.W3CDTF/OVERHEIDop.jaargang">2025</meta:user-defined>
    <meta:user-defined meta:name="OVERHEIDop.publicationIssue">446659</meta:user-defined>
    <meta:user-defined meta:name="OVERHEIDop.GmbID/DC.identifier">gmb-2025-446659</meta:user-defined>
    <meta:user-defined meta:name="OVERHEIDop.versieInformatie"/>
  </office:meta>
</office:document-meta>
</file>