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ouwhuisweg 40 7711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Bouwhuisweg 40 7711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757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6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7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ouwhuisweg 40 7711 Nieuwleu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656</meta:user-defined>
    <meta:user-defined meta:name="OVERHEIDop.GmbID/DC.identifier">gmb-2025-446656</meta:user-defined>
    <meta:user-defined meta:name="OVERHEIDop.versieInformatie"/>
  </office:meta>
</office:document-meta>
</file>