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Alde Hamsterfeart (nabij)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Alde Hamsterfeart (nabij), Drogeham</text:p>
            <text:p text:style-name="common-al">Zaaknummer: Z2025-001450</text:p>
            <text:p text:style-name="common-al">Zaakadres: Alde Hamsterfeart (nabij), Drogeham</text:p>
            <text:p text:style-name="common-al">Omschrijving: toepassen van grond of baggerspecie op of in de landbodem</text:p>
            <text:p text:style-name="common-al">Datum ontvangst: 03-09-2025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665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450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Alde Hamsterfeart (nabij), Drogeh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654</meta:user-defined>
    <meta:user-defined meta:name="OVERHEIDop.GmbID/DC.identifier">gmb-2025-446654</meta:user-defined>
    <meta:user-defined meta:name="OVERHEIDop.versieInformatie"/>
  </office:meta>
</office:document-meta>
</file>