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leidskader zon op land: gemeente Tynaarlo</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Tynaarlo heeft de afgelopen maanden gewerkt aan een nieuw beleidskader voor zonneparken. Bewoners en andere betrokkenen konden meedenken tijdens bijeenkomsten en activiteiten. De gemeente heeft deze ideeën zoveel mogelijk verwerkt in een eerste versie van het plan. In dit ontwerp-beleidskader staan regels en richtlijnen om plannen voor zonneparken te beoordelen. U kunt hierop reageren van 15 oktober tot 26 november 2025.</text:p>
            <text:p text:style-name="al">In de Omgevingsvisie 2023–2040 staat het algemene beleid voor zonneparken. Daarin is ook aangegeven dat er zonneparken kunnen komen in het gebied tussen de A28 en het Noord-Willemskanaal.</text:p>
            <text:p text:style-name="al">Het ontwerp-beleidskader werkt dit verder uit. Er staat in:</text:p>
            <text:p text:style-name="al">hoe zonneparken goed passen in het landschap;</text:p>
            <text:p text:style-name="al">hoe bewoners financieel kunnen meedoen;</text:p>
            <text:p text:style-name="al">hoe het eigendom deels bij lokale initiatieven kan liggen, zoals een energiecoöperatie;</text:p>
            <text:p text:style-name="al">hoe bewoners mee kunnen praten over plannen voor zonneparken.</text:p>
            <text:p text:style-name="al">U kunt het ontwerp ook bekijken op <text:a xlink:href="http://www.tynaarlo.nl/duurzaamheid/zonneparken-regels-en-richtlijnen" xlink:type="simple">www.tynaarlo.nl/duurzaamheid/zonneparken-regels-en-richtlijnen</text:a>.</text:p>
            <text:p text:style-name="al">
            <text:span text:style-name="nadrukvet">Geef uw mening </text:span>
          </text:p>
            <text:p text:style-name="al">
            <text:span text:style-name="nadrukvet"/>U kunt reageren van 15 oktober tot 26 november 2025. Stuur uw reactie per e-mail naar info@tynaarlo.nl.</text:p>
            <text:p text:style-name="al">De gemeente bekijkt alle reacties en bepaalt daarna of het plan moet worden aangepast. Alle reacties en wat ermee is gedaan komen in een zienswijzennota. Dit document is later voor iedereen te bekijken.</text:p>
            <text:p text:style-name="al">Begin 2026 wordt het definitieve beleidskader aangeboden aan de gemeenteraad. Na goedkeuring wordt het gebruikt om nieuwe plannen voor zonneparken te beoordel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4665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5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5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Ontwerp-beleidskader zon op land: gemeente Tynaarlo</meta:user-defined>
    <meta:user-defined meta:name="DCTERMS.W3CDTF/DCTERMS.available">2025-10-15</meta:user-defined>
    <meta:user-defined meta:name="OVERHEIDop.externeBijlage">Bijlage ontwerp beleidskader zon op land|exb-2025-37309</meta:user-defined>
    <meta:user-defined meta:name="DCTERMS.W3CDTF/OVERHEIDop.jaargang">2025</meta:user-defined>
    <meta:user-defined meta:name="OVERHEIDop.publicationIssue">446652</meta:user-defined>
    <meta:user-defined meta:name="OVERHEIDop.GmbID/DC.identifier">gmb-2025-446652</meta:user-defined>
    <meta:user-defined meta:name="OVERHEIDop.versieInformatie"/>
  </office:meta>
</office:document-meta>
</file>