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ringstraat 18, 3842 X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10-2025</text:span> een besluit genomen op de aanvraag met zaaknummer 02430000230166 voor plaatsen dakkapel voorzijde op locatie Staringstraat 18, 3842 XR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10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665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0166</meta:user-defined>
    <dc:language>nl</dc:language>
    <meta:user-defined meta:name="OVERHEIDop.locatietype/OVERHEIDop.gebiedsmarkering">Punt</meta:user-defined>
    <meta:user-defined meta:name="DC.title">Besluit aanvraag omgevingsvergunning, Staringstraat 18, 3842 XR Harderw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50</meta:user-defined>
    <meta:user-defined meta:name="OVERHEIDop.GmbID/DC.identifier">gmb-2025-446650</meta:user-defined>
    <meta:user-defined meta:name="OVERHEIDop.versieInformatie"/>
  </office:meta>
</office:document-meta>
</file>