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Johannes Verhulststraat 13-H 1071M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euk, staande in de achtertuin, er geldt een herplantplicht</text:p>
            <text:p text:style-name="common-al">Besluit: verleend</text:p>
            <text:p text:style-name="common-al">Besluit verzonden op: 13-10-2025</text:p>
            <text:p text:style-name="common-al">Zaakadres: Johannes Verhulststraat 13-H 1071MP Amsterdam</text:p>
            <text:p text:style-name="common-al">Zaaknummer: Z2025-038292</text:p>
            <text:p text:style-name="common-al">DSO-nummer: 202509090211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829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664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64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64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8292</meta:user-defined>
    <meta:user-defined meta:name="DCTERMS.abstract">kappen van een beuk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Johannes Verhulststraat 13-H 1071MP Amsterd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644</meta:user-defined>
    <meta:user-defined meta:name="OVERHEIDop.GmbID/DC.identifier">gmb-2025-446644</meta:user-defined>
    <meta:user-defined meta:name="OVERHEIDop.versieInformatie"/>
  </office:meta>
</office:document-meta>
</file>