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iverse straten in Wezup, het organiseren van een Kerstmarkt, zaaknummer 49288-2025 (verleend 06-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Wezup</text:span>
          </text:p>
            <text:p text:style-name="common-al">In diverse straten van Wezup een Kerstmarkt organiseren van 12 december 2025 van 19:00 uur tot 22:00 uur, 13 december 2025 van 14:00 uur tot 21:00 uur en 14 december 2025 van 11:00 uur tot 17:00 uur.</text:p>
            <text:p text:style-name="common-al"/>
            <text:p text:style-name="common-al">
            <text:span text:style-name="nadrukvet">Verkeer</text:span>
          </text:p>
            <text:p text:style-name="common-al">Het Westeinde is volledig afgesloten. Een omleidingsroute is ingesteld.</text:p>
            <text:p text:style-name="common-al"/>
            <text:p text:style-name="common-al">
            <text:span text:style-name="nadrukvet">Zondagswet</text:span>
          </text:p>
            <text:p text:style-name="common-al">Volgens artikel 3 lid 3 en artikel 4 lid 3 Zondagswet is een ontheffing verleend voor de Kerstmarkt Wezup diverse locaties/straten op 14 december 2025 van 11:00 uur tot 17:00 uur.</text:p>
            <text:p text:style-name="common-al"/>
            <text:p text:style-name="common-al">
            <text:span text:style-name="nadrukvet">Geluidsontheffing</text:span>
          </text:p>
            <text:p text:style-name="common-al">Het college van burgemeester en wethouders van Coevorden heeft een geluidsontheffing verleend volgens artikel 1:8 en 4:6 lid 2 APV voor de Kerstmarkt van 12 december 2025 19:00 uur tot 22:00 uur, 13 december 2025 van 14:00 uur tot 21:00 uur en 14 december 2025 van 11:00 uur tot 17:00 uur.</text:p>
            <text:p text:style-name="common-al"/>
            <text:p text:style-name="common-al">Verzonden op 13 oktober 2025. Kenmerk 49288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<text:a xlink:href="https://www.coevorden.nl/bezwaarschrift-indienen" xlink:type="simple"> Bezwaarschrift indienen | Gemeente Coevorden.</text:a></text:p>
            <text:p text:style-name="common-al"/>
            <text:p text:style-name="last-al">Coevorden,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4664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64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9288-202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Coevorden, diverse straten in Wezup, het organiseren van een Kerstmarkt, zaaknummer 49288-2025 (verleend 06-10-2025)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640</meta:user-defined>
    <meta:user-defined meta:name="OVERHEIDop.GmbID/DC.identifier">gmb-2025-446640</meta:user-defined>
    <meta:user-defined meta:name="OVERHEIDop.versieInformatie"/>
  </office:meta>
</office:document-meta>
</file>