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ryske Dyk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ryske Dyk, Surhuizum</text:p>
            <text:p text:style-name="common-al">Zaaknummer: Z2025-001524</text:p>
            <text:p text:style-name="common-al">Zaakadres: Fryske Dyk, Surhuizum</text:p>
            <text:p text:style-name="common-al">Omschrijving: Toepassen van grond of baggerspecie op of in de landbodem</text:p>
            <text:p text:style-name="common-al">Datum ontvangst: 15-09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6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52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ryske Dyk, Surhuiz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39</meta:user-defined>
    <meta:user-defined meta:name="OVERHEIDop.GmbID/DC.identifier">gmb-2025-446639</meta:user-defined>
    <meta:user-defined meta:name="OVERHEIDop.versieInformatie"/>
  </office:meta>
</office:document-meta>
</file>