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en van een dode boom aan Wittelaan 25, 3743 CP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2-09-2025 een aanvraag voor een omgevingsvergunning ontvangen. De vergunning is aangevraagd voor het kapen van een dode boom aan Wittelaan 25, 3743 CP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46638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63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63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79413</meta:user-defined>
    <meta:user-defined meta:name="DCTERMS.abstract">het kapen van een dode boom</meta:user-defined>
    <dc:language>nl</dc:language>
    <meta:user-defined meta:name="OVERHEIDop.locatietype/OVERHEIDop.gebiedsmarkering">Punt</meta:user-defined>
    <meta:user-defined meta:name="DC.title">Aanvraag vergunning voor het kapen van een dode boom aan Wittelaan 25, 3743 CP Baar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638</meta:user-defined>
    <meta:user-defined meta:name="OVERHEIDop.GmbID/DC.identifier">gmb-2025-446638</meta:user-defined>
    <meta:user-defined meta:name="OVERHEIDop.versieInformatie"/>
  </office:meta>
</office:document-meta>
</file>