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een kantoor en kamerverhuur naar 10 appartementen / studio's t.b.v. begeleid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052 </text:p>
            <text:p text:style-name="common-al"> Omschrijving: verbouwen van een kantoor en kamerverhuur naar 10 appartementen / studio's t.b.v. begeleid won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53 5611NC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3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505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63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3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52</meta:user-defined>
    <meta:user-defined meta:name="DCTERMS.abstract">verbouwen van een kantoor en kamerverhuur naar 10 appartementen / studio's t.b.v. begeleid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van een kantoor en kamerverhuur naar 10 appartementen / studio's t.b.v. begeleid wonen</meta:user-defined>
    <meta:user-defined meta:name="OVERHEIDop.datumEindeReactietermijn">2025-11-25</meta:user-defined>
    <meta:user-defined meta:name="OVERHEIDop.terinzageleggingBG">https://publicaties.eindhoven.nl/dossier/EHV-ZP2024-00505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35</meta:user-defined>
    <meta:user-defined meta:name="OVERHEIDop.GmbID/DC.identifier">gmb-2025-446635</meta:user-defined>
    <meta:user-defined meta:name="OVERHEIDop.versieInformatie"/>
  </office:meta>
</office:document-meta>
</file>