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outen damwanden , Rijksstraatweg (SLD02 Sectie C Perceelnummer 1027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houten damwanden op locatie Rijksstraatweg (SLD02 Sectie C Perceelnummer 1027), Den Hoor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71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oktober 2025. De gemeente neemt daarover waarschijnlijk voor 8 dec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66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0</meta:user-defined>
    <meta:user-defined meta:name="DCTERMS.abstract">Betreft: Aanvraag op locatie Rijksstraatweg (SLD02 Sectie C Perceelnummer 1027), Den Hoorn</meta:user-defined>
    <dc:language>nl</dc:language>
    <meta:user-defined meta:name="OVERHEIDop.locatietype/OVERHEIDop.gebiedsmarkering">Vlak</meta:user-defined>
    <meta:user-defined meta:name="DC.title">Aanvraag vergunning voor het vervangen van houten damwanden , Rijksstraatweg (SLD02 Sectie C Perceelnummer 1027), Den 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33</meta:user-defined>
    <meta:user-defined meta:name="OVERHEIDop.GmbID/DC.identifier">gmb-2025-446633</meta:user-defined>
    <meta:user-defined meta:name="OVERHEIDop.versieInformatie"/>
  </office:meta>
</office:document-meta>
</file>