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plaatsen van een bestaand bouwwerk aan Verzoeklocatie 2025100800978, nabij Fuut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plaatsen van een bestaand bouwwerk nabij Fuut/ Kerkverreweide te Wijk en Aalburg (2025-0319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voor 03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6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912</meta:user-defined>
    <meta:user-defined meta:name="DCTERMS.abstract">het herplaatsen van een bestaand bouww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herplaatsen van een bestaand bouwwerk aan Verzoeklocatie 2025100800978, nabij Fuut te Wijk en Aa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29</meta:user-defined>
    <meta:user-defined meta:name="OVERHEIDop.GmbID/DC.identifier">gmb-2025-446629</meta:user-defined>
    <meta:user-defined meta:name="OVERHEIDop.versieInformatie"/>
  </office:meta>
</office:document-meta>
</file>