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assenheimstraat 27-4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(27-4)</text:p>
            <text:p text:style-name="common-al">Zaakadres: Sassenheimstraat 27-4 1059BB Amsterdam</text:p>
            <text:p text:style-name="common-al">Datum ontvangst: 01-10-2025</text:p>
            <text:p text:style-name="common-al">Zaaknummer: Z2025-04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522</meta:user-defined>
    <meta:user-defined meta:name="DCTERMS.abstract">het vormen van 1 woonruimte op de zolderverdieping (27-4)</meta:user-defined>
    <dc:language>nl</dc:language>
    <meta:user-defined meta:name="OVERHEIDop.locatietype/OVERHEIDop.gebiedsmarkering">Punt</meta:user-defined>
    <meta:user-defined meta:name="DC.title">Aanvraag woonvormingsvergunning Sassenheimstraat 27-4 1059BB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27</meta:user-defined>
    <meta:user-defined meta:name="OVERHEIDop.GmbID/DC.identifier">gmb-2025-446627</meta:user-defined>
    <meta:user-defined meta:name="OVERHEIDop.versieInformatie"/>
  </office:meta>
</office:document-meta>
</file>