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Lomanstraat 65-2 1075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Lomanstraat 65-2</text:p>
            <text:p text:style-name="common-al">Zaakadres: Lomanstraat 65-2 1075PW Amsterdam</text:p>
            <text:p text:style-name="common-al">Datum ontvangst: 02-09-2025</text:p>
            <text:p text:style-name="common-al">Zaaknummer: Z2025-03721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62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211</meta:user-defined>
    <meta:user-defined meta:name="DCTERMS.abstract">het vormen van twee zelfstandige woonruimten uit één zelfstandige woonruimte op de locatie Lomanstraat 65-2</meta:user-defined>
    <dc:language>nl</dc:language>
    <meta:user-defined meta:name="OVERHEIDop.locatietype/OVERHEIDop.gebiedsmarkering">Punt</meta:user-defined>
    <meta:user-defined meta:name="DC.title">Aanvraag woonvormingsvergunning Lomanstraat 65-2 1075PW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24</meta:user-defined>
    <meta:user-defined meta:name="OVERHEIDop.GmbID/DC.identifier">gmb-2025-446624</meta:user-defined>
    <meta:user-defined meta:name="OVERHEIDop.versieInformatie"/>
  </office:meta>
</office:document-meta>
</file>