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ulstraat 7-2 107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kozijnen en vervangen van enkelglas door HR++ glas in alle kozijnen in de voor- en achtergevel </text:p>
            <text:p text:style-name="common-al">Besluit: buiten behandeling gesteld</text:p>
            <text:p text:style-name="common-al">Besluit verzonden op: 13-10-2025</text:p>
            <text:p text:style-name="common-al">Zaakadres: Geulstraat 7-2 1078KW Amsterdam</text:p>
            <text:p text:style-name="common-al">Zaaknummer: Z2025-035276</text:p>
            <text:p text:style-name="common-al">DSO-nummer: 2025081900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52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2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2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76</meta:user-defined>
    <meta:user-defined meta:name="DCTERMS.abstract">vervangen van twee kozijnen en vervangen van enkelglas door HR++ glas in alle kozijnen in de voor- en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ulstraat 7-2 1078KW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22</meta:user-defined>
    <meta:user-defined meta:name="OVERHEIDop.GmbID/DC.identifier">gmb-2025-446622</meta:user-defined>
    <meta:user-defined meta:name="OVERHEIDop.versieInformatie"/>
  </office:meta>
</office:document-meta>
</file>