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averdries 30, 5684R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Locatie:</text:span>
          </text:p>
            <text:p text:style-name="common-al">Haverdries 30, 5684RP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210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6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0</meta:user-defined>
    <meta:user-defined meta:name="DCTERMS.abstract">Uitstel beslissing; Haverdries 30, 5684RP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averdries 30, 5684RP Bes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62</meta:user-defined>
    <meta:user-defined meta:name="OVERHEIDop.GmbID/DC.identifier">gmb-2025-44662</meta:user-defined>
    <meta:user-defined meta:name="OVERHEIDop.versieInformatie"/>
  </office:meta>
</office:document-meta>
</file>