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Feartswâl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Feartswâl, Harkema</text:p>
            <text:p text:style-name="common-al">Zaaknummer: Z2025-001525</text:p>
            <text:p text:style-name="common-al">Zaakadres: Feartswâl, Harkema</text:p>
            <text:p text:style-name="common-al">Omschrijving: Toepassen van grond of baggerspecie op of in de landbodem</text:p>
            <text:p text:style-name="common-al">Datum ontvangst: 15-09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661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1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1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525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Feartswâl, Harkema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18</meta:user-defined>
    <meta:user-defined meta:name="OVERHEIDop.GmbID/DC.identifier">gmb-2025-446618</meta:user-defined>
    <meta:user-defined meta:name="OVERHEIDop.versieInformatie"/>
  </office:meta>
</office:document-meta>
</file>