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6 januari 2025 tot en met 28 maart 2025 aan Clauslaan 28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4 januari 2025 een ontheffing (met kenmerk 1859578) verleend voor het plaatsen van een bouwafvalcontainer van 16 januari 2025 tot en met 28 maart 2025 ten behoeve van verbouwwerkzaamheden aan de Clauslaan 28 te Hoevelaken. De container wordt geplaatst op het grasveld tegenover bovenstaand adres.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66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9578</meta:user-defined>
    <dc:language>nl</dc:language>
    <meta:user-defined meta:name="OVERHEIDop.locatietype/OVERHEIDop.gebiedsmarkering">Adres</meta:user-defined>
    <meta:user-defined meta:name="DC.title">Ontheffing voor het plaatsen van een container van 16 januari 2025 tot en met 28 maart 2025 aan Clauslaan 28 te Hoevelaken</meta:user-defined>
    <meta:user-defined meta:name="DCTERMS.W3CDTF/DCTERMS.available">2025-02-04</meta:user-defined>
    <meta:user-defined meta:name="DCTERMS.W3CDTF/OVERHEIDop.jaargang">2025</meta:user-defined>
    <meta:user-defined meta:name="OVERHEIDop.publicationIssue">44661</meta:user-defined>
    <meta:user-defined meta:name="OVERHEIDop.GmbID/DC.identifier">gmb-2025-44661</meta:user-defined>
    <meta:user-defined meta:name="OVERHEIDop.versieInformatie"/>
  </office:meta>
</office:document-meta>
</file>