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leggen van 4 sleufsilo's, Woudseweg 27 (sectie SLD02 Q 1912, 2636AV) in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8 oktober 2025 een Omgevingsvergunning verleend. De gemeente geeft hiermee toestemming voor het aanleggen van 4 sleufsilo's op locatie Woudseweg 27 (sectie SLD02 Q 1912, 2636AV) in Schipluide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0063 onder zaaknummer Z2025-00000131.</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19 november 2025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44660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0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31</meta:user-defined>
    <meta:user-defined meta:name="DCTERMS.abstract">Betreft:  Besluit op locatie Woudseweg 27 (sectie SLD02 Q 1912, 2636AV) in Schipluiden</meta:user-defined>
    <dc:language>nl</dc:language>
    <meta:user-defined meta:name="OVERHEIDop.locatietype/OVERHEIDop.gebiedsmarkering">Vlak</meta:user-defined>
    <meta:user-defined meta:name="OVERHEIDop.locatietype/OVERHEIDop.gebiedsmarkering">Punt</meta:user-defined>
    <meta:user-defined meta:name="DC.title">Toestemming voor het aanleggen van 4 sleufsilo's, Woudseweg 27 (sectie SLD02 Q 1912, 2636AV) in Schipluiden</meta:user-defined>
    <meta:user-defined meta:name="DCTERMS.W3CDTF/DCTERMS.available">2025-10-15</meta:user-defined>
    <meta:user-defined meta:name="DCTERMS.W3CDTF/OVERHEIDop.jaargang">2025</meta:user-defined>
    <meta:user-defined meta:name="OVERHEIDop.publicationIssue">446608</meta:user-defined>
    <meta:user-defined meta:name="OVERHEIDop.GmbID/DC.identifier">gmb-2025-446608</meta:user-defined>
    <meta:user-defined meta:name="OVERHEIDop.versieInformatie"/>
  </office:meta>
</office:document-meta>
</file>