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Julianaweg 356, 3523XL Utrecht, GU-Z2025-0029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356, 3523XL Utrecht</text:p>
            <text:p text:style-name="common-al">GU-Z2025-002951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6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1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Julianaweg 356, 3523XL Utrecht, GU-Z2025-0029511</meta:user-defined>
    <meta:user-defined meta:name="OVERHEIDop.datumEindeReactietermijn">2025-11-24</meta:user-defined>
    <meta:user-defined meta:name="OVERHEIDop.terinzageleggingBG">https://jeleefomgeving.nl/inzien/002220647/e51e68b2-05a9-444c-9a4b-d2870845b8c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07</meta:user-defined>
    <meta:user-defined meta:name="OVERHEIDop.GmbID/DC.identifier">gmb-2025-446607</meta:user-defined>
    <meta:user-defined meta:name="OVERHEIDop.versieInformatie"/>
  </office:meta>
</office:document-meta>
</file>