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218-H 1073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vervangen van alle kozijnen in de voorgevel en het vervangen van de bestaande aanbouw aan de achterzijde</text:p>
            <text:p text:style-name="common-al">Besluit: verleend</text:p>
            <text:p text:style-name="common-al">Besluit verzonden op: 10-10-2025</text:p>
            <text:p text:style-name="common-al">Zaakadres: Albert Cuypstraat 218-H 1073BN Amsterdam</text:p>
            <text:p text:style-name="common-al">Zaaknummer: Z2025-021568</text:p>
            <text:p text:style-name="common-al">DSO-nummer: 20250519003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5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60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68</meta:user-defined>
    <meta:user-defined meta:name="DCTERMS.abstract">uitvoeren van funderingsherstel, het vervangen van alle kozijnen in de voorgevel en het vervangen van de bestaande aan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218-H 1073BN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04</meta:user-defined>
    <meta:user-defined meta:name="OVERHEIDop.GmbID/DC.identifier">gmb-2025-446604</meta:user-defined>
    <meta:user-defined meta:name="OVERHEIDop.versieInformatie"/>
  </office:meta>
</office:document-meta>
</file>