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realiseren van een opvang voor Oekraïense ontheemden  op locatie Oud-Loosdrechtsedijk 114c en d, 1231ND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oktober 2025 een aanvraag omgevingsvergunning verleend voor het realiseren van een opvang voor Oekraïense ontheemden op locatie Oud-Loosdrechtsedijk 114c en d, 1231ND Loosdrecht met zaaknummer Z2025-00000735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73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4660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0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0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35</meta:user-defined>
    <meta:user-defined meta:name="DCTERMS.abstract">Betreft: Beschikking op aanvraag op locatie Oud-Loosdrechtsedijk 114c, 1231ND Loosdrecht. Startdatum:16 juni 2025 datum besluit: 13 oktober 2025</meta:user-defined>
    <dc:language>nl</dc:language>
    <meta:user-defined meta:name="DC.title">Kennisgeving besluit op aanvraag omgevingsvergunning, voor het realiseren van een opvang voor Oekraïense ontheemden  op locatie Oud-Loosdrechtsedijk 114c en d, 1231ND Loosdrecht</meta:user-defined>
    <meta:user-defined meta:name="OVERHEIDop.locatietype/OVERHEIDop.gebiedsmarkering">GeometrieRef</meta:user-defined>
    <meta:user-defined meta:name="DCTERMS.W3CDTF/DCTERMS.available">2025-10-15</meta:user-defined>
    <meta:user-defined meta:name="DCTERMS.W3CDTF/OVERHEIDop.jaargang">2025</meta:user-defined>
    <meta:user-defined meta:name="OVERHEIDop.externeBijlage">Afwijkvergunning|exb-2025-37305</meta:user-defined>
    <meta:user-defined meta:name="OVERHEIDop.publicationIssue">446601</meta:user-defined>
    <meta:user-defined meta:name="OVERHEIDop.GmbID/DC.identifier">gmb-2025-446601</meta:user-defined>
    <meta:user-defined meta:name="OVERHEIDop.versieInformatie"/>
  </office:meta>
</office:document-meta>
</file>