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epperbuurt 32, 9948PS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eft de gemeente Eemsdelta een aanvraag ontvangen voor het vervangen van dakpannen, dakkapellen en kozijnen op de locatie Schepperbuurt 32, 9948PS Termunter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659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5211</meta:user-defined>
    <meta:user-defined meta:name="DCTERMS.abstract">9 oktober 2025 voor het vervangen van dakpannen, dakkapellen en kozijnen op de locatie Schepperbuurt 32, 9948PS Termunterzijl.</meta:user-defined>
    <dc:language>nl</dc:language>
    <meta:user-defined meta:name="OVERHEIDop.locatietype/OVERHEIDop.gebiedsmarkering">Vlak</meta:user-defined>
    <meta:user-defined meta:name="DC.title">Kennisgeving ontvangst aanvraag omgevingsvergunning Schepperbuurt 32, 9948PS Termunterzij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6599</meta:user-defined>
    <meta:user-defined meta:name="OVERHEIDop.GmbID/DC.identifier">gmb-2025-446599</meta:user-defined>
    <meta:user-defined meta:name="OVERHEIDop.versieInformatie"/>
  </office:meta>
</office:document-meta>
</file>