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richten van een woning, Hadrianuslaan 2, 2635B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melding Wkb ontvangen waarvoor geen vergunningsplicht geldt voor de locatie Hadrianuslaan 2, 2635BV Den Hoorn. De melding is geregistreerd onder zaaknummer Z2025-00000649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Bouwmelding Wkb (risicobeoordeling en borgingsplan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4659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9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49</meta:user-defined>
    <meta:user-defined meta:name="DCTERMS.abstract">Betreft: Melding op locatie Hadrianuslaan 2, 2635BV Den Hoorn</meta:user-defined>
    <dc:language>nl</dc:language>
    <meta:user-defined meta:name="OVERHEIDop.locatietype/OVERHEIDop.gebiedsmarkering">Vlak</meta:user-defined>
    <meta:user-defined meta:name="DC.title">Melding het oprichten van een woning, Hadrianuslaan 2, 2635BV Den Ho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596</meta:user-defined>
    <meta:user-defined meta:name="OVERHEIDop.GmbID/DC.identifier">gmb-2025-446596</meta:user-defined>
    <meta:user-defined meta:name="OVERHEIDop.versieInformatie"/>
  </office:meta>
</office:document-meta>
</file>