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eft de gemeente Eemsdelta een aanvraag ontvangen voor het bouwen van een THV park met 30 woningen op de locatie Hoofdstraat te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59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194</meta:user-defined>
    <meta:user-defined meta:name="DCTERMS.abstract">9 oktober 2025 voor het bouwen van een THV park met 30 woningen op de locatie Hoofdstraat te Meedhuizen.</meta:user-defined>
    <dc:language>nl</dc:language>
    <meta:user-defined meta:name="OVERHEIDop.locatietype/OVERHEIDop.gebiedsmarkering">Vlak</meta:user-defined>
    <meta:user-defined meta:name="DC.title">Kennisgeving ontvangst aanvraag omgevingsvergunning Hoofdstraat te Meedhuiz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593</meta:user-defined>
    <meta:user-defined meta:name="OVERHEIDop.GmbID/DC.identifier">gmb-2025-446593</meta:user-defined>
    <meta:user-defined meta:name="OVERHEIDop.versieInformatie"/>
  </office:meta>
</office:document-meta>
</file>