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realiseren van een dakkapel aan de voorzijde van de woning, Paradijsstraat 64, 2275 ER Voorburg - kenmerk 22513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dakkapel aan de voorzijde van de woning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3-10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659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9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9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51395</meta:user-defined>
    <dc:language>nl</dc:language>
    <meta:user-defined meta:name="OVERHEIDop.locatietype/OVERHEIDop.gebiedsmarkering">Punt</meta:user-defined>
    <meta:user-defined meta:name="DC.title">Omgevingsvergunning verleend voor het realiseren van een dakkapel aan de voorzijde van de woning, Paradijsstraat 64, 2275 ER Voorburg - kenmerk 2251395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592</meta:user-defined>
    <meta:user-defined meta:name="OVERHEIDop.GmbID/DC.identifier">gmb-2025-446592</meta:user-defined>
    <meta:user-defined meta:name="OVERHEIDop.versieInformatie"/>
  </office:meta>
</office:document-meta>
</file>